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T4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</office:automatic-styles>
  <office:body>
    <office:text text:use-soft-page-breaks="true">
      <text:p text:style-name="P1">GROVELAND POLICE DEPARTMENT</text:p>
      <text:p text:style-name="P2"><text:span text:style-name="T3"><text:s/></text:span><text:span text:style-name="T4">FIREARMS SAFETY CLASS DATES</text:span></text:p>
      <text:p text:style-name="P5"/>
      <text:p text:style-name="P6">2022</text:p>
      <text:p text:style-name="P7"/>
      <text:p text:style-name="P8"/>
      <text:p text:style-name="P9"><text:tab/><text:tab/><text:tab/><text:tab/><text:tab/></text:p>
      <text:p text:style-name="Standard"/>
      <text:p text:style-name="Standard"/>
      <text:p text:style-name="Standard">JUNE<text:s/>4th<text:tab/><text:tab/><text:tab/>SATURDAY<text:tab/><text:tab/>9 am to 1pm</text:p>
      <text:p text:style-name="Standard"/>
      <text:p text:style-name="Standard">JULY 15th<text:tab/><text:tab/><text:tab/>FRIDAY<text:tab/><text:tab/>6 pm to 10 pm</text:p>
      <text:p text:style-name="Standard"/>
      <text:p text:style-name="Standard">AUGUST<text:s/>8th<text:tab/><text:tab/><text:s text:c="11"/>MONDAY<text:tab/><text:tab/>6 pm to 10 pm</text:p>
      <text:p text:style-name="Standard"/>
      <text:p text:style-name="Standard">SEPTEMBER<text:s/>19th<text:tab/><text:s text:c="10"/>MONDAY<text:tab/><text:tab/>6<text:s/>pm to<text:s/>10<text:s/>pm</text:p>
      <text:p text:style-name="Standard"/>
      <text:p text:style-name="Standard">OCTOBER<text:s/>15th<text:tab/><text:tab/>SATURDAY<text:tab/><text:tab/>9 am to 1 pm</text:p>
      <text:p text:style-name="Standard"/>
      <text:p text:style-name="Standard">NOVEMBER<text:s/>18th<text:tab/><text:tab/>FRIDAY<text:tab/><text:tab/>6 pm to 10 pm</text:p>
      <text:p text:style-name="Standard"/>
      <text:p text:style-name="Standard">DECEMBER<text:tab/>12th<text:tab/><text:tab/>MONDAY<text:tab/><text:tab/>6<text:s/>pm to 10 pm</text:p>
      <text:p text:style-name="Standard"/>
      <text:p text:style-name="Standard"/>
      <text:p text:style-name="Standard">TO REGISTER FOR A CLASS Go to grovelandpolice.com, <text:s/>click on firearms and fill out the class registration form and email it to<text:s/><text:a xlink:href="mailto:efournier@grovelandpolice.com" office:target-frame-name="_top" xlink:show="replace">efournier@grovelandpolice.com</text:a>. In your email and on the form please specify which class you would like to attend</text:p>
      <text:p text:style-name="Standard"/>
      <text:p text:style-name="Standard">ANY QUESTIONS CONTACT OFFICER ED FOURNIER AT 978-521-1212 EXT 201 OR</text:p>
      <text:p text:style-name="Standard">efournier@grovelandpolice.com</text:p>
      <text:p text:style-name="P10"/>
      <text:p text:style-name="P11"/>
      <text:p text:style-name="P12"/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oveland Police</meta:initial-creator>
    <dc:creator>Edwin Fournier</dc:creator>
    <meta:creation-date>2022-05-16T04:45:00Z</meta:creation-date>
    <dc:date>2022-05-16T04:45:00Z</dc:date>
    <meta:print-date>2019-10-16T09:37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12" meta:character-count="750" meta:row-count="5" meta:non-whitespace-character-count="639"/>
  </office:meta>
</office:document-meta>
</file>